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20pt" style:font-size-asian="20pt"/>
    </style:style>
    <style:style style:name="T2" style:parent-style-name="Fuentedepárrafopredeter." style:family="text">
      <style:text-properties fo:font-weight="bold" style:font-weight-asian="bold" fo:font-size="14pt" style:font-size-asian="14pt"/>
    </style:style>
    <style:style style:name="T3" style:parent-style-name="Fuentedepárrafopredeter." style:family="text">
      <style:text-properties fo:font-weight="bold" style:font-weight-asian="bold"/>
    </style:style>
    <style:style style:name="T4" style:parent-style-name="Fuentedepárrafopredeter." style:family="text">
      <style:text-properties fo:font-weight="bold" style:font-weight-asian="bold" fo:font-size="14pt" style:font-size-asian="14pt"/>
    </style:style>
    <style:style style:name="T5" style:parent-style-name="Fuentedepárrafopredeter." style:family="text">
      <style:text-properties fo:font-weight="bold" style:font-weight-asian="bold"/>
    </style:style>
    <style:style style:name="T6" style:parent-style-name="Fuentedepárrafopredeter." style:family="text">
      <style:text-properties fo:font-weight="bold" style:font-weight-asian="bold" fo:font-size="14pt" style:font-size-asian="14pt"/>
    </style:style>
    <style:style style:name="T7" style:parent-style-name="Fuentedepárrafopredeter." style:family="text">
      <style:text-properties fo:font-weight="bold" style:font-weight-asian="bold" fo:font-size="14pt" style:font-size-asian="14pt"/>
    </style:style>
    <style:style style:name="T8" style:parent-style-name="Fuentedepárrafopredeter." style:family="text">
      <style:text-properties fo:font-weight="bold" style:font-weight-asian="bold" fo:font-size="14pt" style:font-size-asian="14pt"/>
    </style:style>
    <style:style style:name="P9" style:parent-style-name="Normal" style:family="paragraph">
      <style:text-properties fo:font-weight="bold" style:font-weight-asian="bold" fo:font-size="14pt" style:font-size-asian="14pt"/>
    </style:style>
    <style:style style:name="P10" style:parent-style-name="Normal" style:family="paragraph">
      <style:paragraph-properties fo:margin-left="0.25in">
        <style:tab-stops/>
      </style:paragraph-properties>
      <style:text-properties fo:font-weight="bold" style:font-weight-asian="bold"/>
    </style:style>
    <style:style style:name="P11" style:parent-style-name="Párrafodelista" style:list-style-name="LFO2" style:family="paragraph">
      <style:paragraph-properties fo:margin-left="0.75in">
        <style:tab-stops/>
      </style:paragraph-properties>
    </style:style>
    <style:style style:name="P12" style:parent-style-name="Párrafodelista" style:list-style-name="LFO2" style:family="paragraph">
      <style:paragraph-properties fo:margin-left="0.75in">
        <style:tab-stops/>
      </style:paragraph-properties>
    </style:style>
    <style:style style:name="P13" style:parent-style-name="Párrafodelista" style:list-style-name="LFO2" style:family="paragraph">
      <style:paragraph-properties fo:margin-left="0.75in">
        <style:tab-stops/>
      </style:paragraph-properties>
    </style:style>
    <style:style style:name="P14" style:parent-style-name="Párrafodelista" style:list-style-name="LFO2" style:family="paragraph">
      <style:paragraph-properties fo:margin-left="0.75in">
        <style:tab-stops/>
      </style:paragraph-properties>
    </style:style>
    <style:style style:name="P15" style:parent-style-name="Párrafodelista" style:list-style-name="LFO2" style:family="paragraph">
      <style:paragraph-properties fo:margin-left="0.75in">
        <style:tab-stops/>
      </style:paragraph-properties>
    </style:style>
    <style:style style:name="P16" style:parent-style-name="Normal" style:family="paragraph">
      <style:paragraph-properties fo:margin-left="0.25in">
        <style:tab-stops/>
      </style:paragraph-properties>
    </style:style>
    <style:style style:name="P17" style:parent-style-name="Normal" style:family="paragraph">
      <style:text-properties fo:font-weight="bold" style:font-weight-asian="bold" fo:font-size="14pt" style:font-size-asian="14pt"/>
    </style:style>
    <style:style style:name="P18" style:parent-style-name="Párrafodelista" style:list-style-name="LFO1" style:family="paragraph">
      <style:text-properties fo:font-weight="bold" style:font-weight-asian="bold"/>
    </style:style>
    <style:style style:name="P19" style:parent-style-name="Párrafodelista" style:list-style-name="LFO1" style:family="paragraph">
      <style:text-properties fo:font-weight="bold" style:font-weight-asian="bold"/>
    </style:style>
    <style:style style:name="P20" style:parent-style-name="Párrafodelista" style:list-style-name="LFO1" style:family="paragraph">
      <style:text-properties fo:font-weight="bold" style:font-weight-asian="bold"/>
    </style:style>
    <style:style style:name="P21" style:parent-style-name="Párrafodelista" style:list-style-name="LFO1" style:family="paragraph">
      <style:text-properties fo:font-weight="bold" style:font-weight-asian="bold"/>
    </style:style>
    <style:style style:name="P22" style:parent-style-name="Párrafodelista" style:list-style-name="LFO1" style:family="paragraph">
      <style:text-properties fo:font-weight="bold" style:font-weight-asian="bold"/>
    </style:style>
    <style:style style:name="P23" style:parent-style-name="Párrafodelista" style:list-style-name="LFO1" style:family="paragraph">
      <style:text-properties fo:font-weight="bold" style:font-weight-asian="bold"/>
    </style:style>
    <style:style style:name="P24" style:parent-style-name="Párrafodelista" style:list-style-name="LFO1" style:family="paragraph">
      <style:paragraph-properties fo:margin-left="0.7875in">
        <style:tab-stops/>
      </style:paragraph-properties>
    </style:style>
    <style:style style:name="P25" style:parent-style-name="Párrafodelista" style:list-style-name="LFO1" style:family="paragraph">
      <style:paragraph-properties fo:margin-left="0.75in">
        <style:tab-stops/>
      </style:paragraph-properties>
    </style:style>
    <style:style style:name="P26" style:parent-style-name="Párrafodelista" style:list-style-name="LFO1" style:family="paragraph">
      <style:paragraph-properties fo:margin-left="0.75in">
        <style:tab-stops/>
      </style:paragraph-properties>
    </style:style>
    <style:style style:name="P27" style:parent-style-name="Párrafodelista" style:list-style-name="LFO1" style:family="paragraph">
      <style:paragraph-properties fo:margin-left="0.75in">
        <style:tab-stops/>
      </style:paragraph-properties>
    </style:style>
    <style:style style:name="P28" style:parent-style-name="Párrafodelista" style:list-style-name="LFO1" style:family="paragraph">
      <style:paragraph-properties fo:margin-left="0.75in">
        <style:tab-stops/>
      </style:paragraph-properties>
    </style:style>
    <style:style style:name="P29" style:parent-style-name="Párrafodelista" style:list-style-name="LFO1" style:family="paragraph">
      <style:paragraph-properties fo:margin-left="0.75in">
        <style:tab-stops/>
      </style:paragraph-properties>
    </style:style>
    <style:style style:name="P30" style:parent-style-name="Párrafodelista" style:list-style-name="LFO1" style:family="paragraph">
      <style:paragraph-properties fo:margin-left="0.75in">
        <style:tab-stops/>
      </style:paragraph-properties>
    </style:style>
    <style:style style:name="P31" style:parent-style-name="Párrafodelista" style:list-style-name="LFO1" style:family="paragraph">
      <style:paragraph-properties fo:margin-left="0.75in">
        <style:tab-stops/>
      </style:paragraph-properties>
    </style:style>
    <style:style style:name="P32" style:parent-style-name="Párrafodelista" style:list-style-name="LFO1" style:family="paragraph">
      <style:paragraph-properties fo:margin-left="0.75in">
        <style:tab-stops/>
      </style:paragraph-properties>
    </style:style>
    <style:style style:name="P33" style:parent-style-name="Párrafodelista" style:family="paragraph">
      <style:text-properties fo:font-weight="bold" style:font-weight-asian="bold"/>
    </style:style>
    <style:style style:name="P34" style:parent-style-name="Párrafodelista" style:list-style-name="LFO1" style:family="paragraph"/>
    <style:style style:name="T35" style:parent-style-name="Fuentedepárrafopredeter." style:family="text">
      <style:text-properties fo:font-weight="bold" style:font-weight-asian="bold" fo:font-size="14pt" style:font-size-asian="14pt"/>
    </style:style>
  </office:automatic-styles>
  <office:body>
    <office:text text:use-soft-page-breaks="true">
      <text:p text:style-name="P1">CONSEJO DE NAVEGACIÓN PUERTO EIVISSA</text:p>
      <text:p text:style-name="Normal"><text:span text:style-name="T2">Ubicación</text:span><text:span text:style-name="T3">:</text:span><text:s/>Sede de<text:s/>la APB en el puerto de Ibiza.</text:p>
      <text:p text:style-name="Normal"><text:span text:style-name="T4">Fecha</text:span><text:span text:style-name="T5">:<text:s/></text:span>09/12/2024</text:p>
      <text:p text:style-name="Normal"><text:span text:style-name="T6">Hora de<text:s/></text:span><text:span text:style-name="T7">Inicio</text:span><text:span text:style-name="T8">:</text:span><text:s/>17:15</text:p>
      <text:p text:style-name="P9">Asistentes:<text:s/></text:p>
      <text:p text:style-name="P10">ON LINE:<text:s/></text:p>
      <text:list text:style-name="LFO2" text:continue-numbering="true">
        <text:list-item>
          <text:p text:style-name="P11">Rafael Velasco. Colegio Oficial de<text:s/>Ingenieros<text:s/>Navales</text:p>
        </text:list-item>
        <text:list-item>
          <text:p text:style-name="P12">Jordi Carrasco.<text:s/></text:p>
        </text:list-item>
        <text:list-item>
          <text:p text:style-name="P13">Jose Javier Garcia. Asociación Pasaje.</text:p>
        </text:list-item>
        <text:list-item>
          <text:p text:style-name="P14">Mateo Barceló. Ports IB</text:p>
        </text:list-item>
        <text:list-item>
          <text:p text:style-name="P15">Neus Rebassa. Comité de Empresa APB. <text:s/></text:p>
        </text:list-item>
      </text:list>
      <text:p text:style-name="P16">PRESENCIAL:<text:s/></text:p>
      <text:p text:style-name="Normal"/>
      <text:p text:style-name="P17">Contenidos:<text:s/></text:p>
      <text:list text:style-name="LFO1" text:continue-numbering="true">
        <text:list-item>
          <text:p text:style-name="P18">Lectura del discurso del presidente.<text:s/></text:p>
        </text:list-item>
        <text:list-item>
          <text:p text:style-name="P19">Orden del día.<text:s/></text:p>
        </text:list-item>
        <text:list-item>
          <text:p text:style-name="P20">Aprobación acta anterior.<text:s/></text:p>
        </text:list-item>
        <text:list-item>
          <text:p text:style-name="P21">Cambio de secretaría.<text:s/></text:p>
        </text:list-item>
        <text:list-item>
          <text:p text:style-name="P22">Inicio de la presentación de la APB</text:p>
        </text:list-item>
        <text:list-item>
          <text:p text:style-name="P23">Exposición por parte de Luis Gascón,<text:s/>CAPITAN MARÍTIMO:<text:s/>Como órgano<text:s/>periférico de<text:s/>la Marina Mercante en las Pitiusas, procede a destacar<text:s/>10 aspectos que resumen la actividad de la administración en Formentera<text:s/>durante el 2024:<text:s/></text:p>
          <text:list text:continue-numbering="true">
            <text:list-item>
              <text:p text:style-name="P24">Modificación del procedimiento del cierre del puerto de La Savina e Ibiza. Para ello se realizó un grupo de trabajo entre Capitanía, APB y miembros gestores del puerto. Como fruto de ese grupo, actualmente hay un procedimiento de cierre más efectivo<text:s/>y<text:s/>cuando se superan<text:s/>ciertos<text:s/>umbrales meteorológicos, se procede al cierre.<text:s/>Desde su aplicación no se han detectado<text:s/>incidencias, con lo que el cambio se valora<text:s/>muy<text:s/>positivamente.<text:s/></text:p>
            </text:list-item>
            <text:list-item>
              <text:p text:style-name="P25">Se continúan con grupos de trabajo de la mano de APB como: segregación de tráficos en el puerto de La Savina y en el de Ibiza, maniobras de grandes grupos en las dársenas del puerto de Ibiza, sobre seguridad marítima.<text:s/></text:p>
            </text:list-item>
            <text:list-item>
              <text:p text:style-name="P26">Nueva embarcación de salvamento: SALVAMAR NAOS (más de 2mio €), que incorpora nuevas tecnologías de navegación.<text:s/>Sustituye a la anterior<text:s/>embarcación, que ostentaba el récord de mayor número de salvamentos a nivel nacional.</text:p>
            </text:list-item>
            <text:list-item>
              <text:p text:style-name="P27">Incremento de asistencias vinculadas a la inmigración ilegal. Las asistencias marítimas, se han visto incrementadas:<text:s/>211<text:s/>(mayormente a embarcaciones de recreo con problemas mecánicos)<text:s/>en 2024 a través de salvamento respecto 136 del año 2023.<text:s/>No obstante, no ha habido ningún accidente grave<text:s/><text:soft-page-break/>o con víctimas mortales.<text:s/>La problemática de la inmigración<text:s/>es un tema de importantes consecuencias sociales y administrativas. Como ejemplo, este año Capitanía Marítima propuso la gestión administrativa de la<text:s/>patera con mayor número de inmigrantes, que supuso activar un proceso importante de gestión<text:s/>(reflote, desguace, etc.).<text:s/></text:p>
            </text:list-item>
            <text:list-item>
              <text:p text:style-name="P28">Capitanía marítima de Ibiza, forma parte de la mesa de transporte marítimo del Govern, mostrando preocupación por la congestión de la costa Balear por la gran cantidad de embarcaciones de recreo. Necesarias políticas<text:s/>claras para la<text:s/>gestión del litoral<text:s/>puesto que se ve sometido a una presión enorme por el incremente de la náutica recreativa, solicitándose que este establezcan límites de crecimiento.<text:s/></text:p>
            </text:list-item>
            <text:list-item>
              <text:p text:style-name="P29">Estadísticas de abanderamiento: reducción<text:s/>con respecto al<text:s/>2023, cuando se abanderaron en torno a<text:s/>60 y pico, este año se han visto reducidos.<text:s/></text:p>
            </text:list-item>
            <text:list-item>
              <text:p text:style-name="P30">Capitanía Marítima ha liderado la creación de una regulación específica para<text:s/>embarcaciones de menos de 5 metros y 11 kilovatios, al menos hasta salir de los puertos. Actualmente ya<text:s/>no pueden salir de los puertos de interés general ni autonómicos<text:s/>si no es con medidas de seguridad (escoltadas por una embarcación del propio empresario y seguimiento de normas más estrictas) 31 de julio de 2024</text:p>
            </text:list-item>
            <text:list-item>
              <text:p text:style-name="P31">Capitanía, en vista a las graves necesidades de personal, junto a otras tres<text:s/>a nivel nacional, ha liderado un encargo a TRAGSA para que<text:s/>de<text:s/>asistencia<text:s/>al desarrollo de ciertas tareas administrativas sin aportación técnica pero si burocrática.<text:s/></text:p>
            </text:list-item>
            <text:list-item>
              <text:p text:style-name="P32">Se prevé la modificación durante el próximo año de la Ley de navegación marítima, de <text:s/>la ley de puertos del estado, así como la incorporación de nuevas disposiciones del ROM (por ejemplo relativas al <text:s/>despacho de buques).</text:p>
            </text:list-item>
          </text:list>
        </text:list-item>
      </text:list>
      <text:p text:style-name="P33"/>
      <text:list text:style-name="LFO1" text:continue-numbering="true">
        <text:list-item>
          <text:p text:style-name="P34"><text:span text:style-name="T35">Turno de ruegos y preguntas:<text:s/></text:span></text:p>
        </text:list-item>
      </text:list>
      <text:p text:style-name="Normal"/>
      <text:p text:style-name="Normal">Interviene el Ingeniero Sr. Rafael Velasco (Decano de la Delegación Territorial a Illes Balears del Ilustre Colegio Oficial de Ingenieros Navales y Oceánicos) diciendo que: “desea plantear tres cuestiones”.<text:s/></text:p>
      <text:p text:style-name="Normal">En primer lugar, indica que: “Aprovecha la oportunidad de este encuentro para expresar la preocupación que los ingenieros navales como colectivo e institución tenemos sobre las novedades regulatorias que son noticia estos días, que pueden afectar sobre nuestro menguante sector pesquero local.”</text:p>
      <text:p text:style-name="Normal">Continua su exposición el Sr. Decano diciendo que: “En segundo lugar, desea lanzar una pregunta, o duda, referente al propio organigrama superior de la Autoridad Portuaria que pudiera afectar sobre la legitimidad y seguridad jurídica de sus<text:s/>decisiones<text:s/><text:s/>para interesarnos sobre las consultas (si se realizaron, o que pudieran haberse elevado).”</text:p>
      <text:p text:style-name="Normal">Prosigue diciendo que: “En caso de que no se hayan elevado las respectivas consultas, con independencia de los proyectos legislativos existentes… de los cuales desconocemos su posible recorrido y viabilidad habida cuenta de que existe un gobierno sin mayoría en Madrid, ni en Baleares… <text:s/>Decía, en caso de que no se hayan elevado las respectivas consultas:<text:s/>Rogar se eleve la oportuna consulta a abogacía del estado por parte de Autoridad Portuaria de Baleares respecto de la no presencia del Capitán Marítimo de Ibiza en su Consejo de Administración.” <text:s/></text:p>
      <text:p text:style-name="Normal"/>
      <text:soft-page-break/>
      <text:p text:style-name="Normal">Justifica lo anterior diciendo que: “Estando hoy reunidos con la comunidad portuaria de Ibiza, permítanme recordar que fue el año 2007 cuando se crea la Capitanía marítima en Eivissa y Formentera como Capitanía marítima de primera independiente de la Capitanía en Palma de Mallorca. Así fue establecido por el Real Decreto 638/2007, momento en el cual el capitán marítimo en Palma de Mallorca deja de tener competencia sobre cualquier cuestión que tenga que ver con las aguas y capitanía marítima de Ibiza y Formentera.”</text:p>
      <text:p text:style-name="Normal">Continua el Sr. Decano explicando que: “Nuestro Real Decreto Legislativo 2/2011, por el que se aprueba el Texto Refundido de la Ley de Puertos del Estado y de la Marina Mercante, establece en su artículo 30 que el capitán marítimo es un miembro nato de su consejo de administración. Pero, en el caso de Autoridad Portuaria de Baleares no se encuentra representada una de sus dos capitanías marítimas. Por tanto, todas las deliberaciones y decisiones concurren sin presencia del máximo responsable de la seguridad marítima en las Pitiusas.”</text:p>
      <text:p text:style-name="Normal">Concluye así sobre esta cuestión el Sr. Velasco diciendo que: “Por ello, llamar a que se corrija esta disfunción, y se realicen la oportuna consulta a abogacía del estado respecto esta situación y de los efectos a corregir que pudiera<text:s/>conllevar.<text:s/>Todo ello en pro de ese nuevo enfoque que se nos está presentando, en este Consejo su Presidente, y que debería tener su traslado directo al propio estamento superior de la autoridad portuaria (su consejo de administración).”</text:p>
      <text:p text:style-name="Normal">Entrando en la tercera y última cuestión, el Sr. Decano de los ingenieros navales en Baleares indicó reafirmarse nuevamente, tal como había expresado por la mañana en Formentera, como Colegio Oficial de Ingenieros Navales y Oceánicos, como técnicos competentes en tráfico marítimo y en diseño, construcción, mantenimiento y modernización de buques… <text:s/>su “sorpresa al descubrir la existencia de un proyecto de crear una concesión en una línea marítima interinsular sin que se nos haya comentado nada anteriormente”.</text:p>
      <text:p text:style-name="Normal">Añadiendo reafirmarse: “en todo lo expresado, por la mañana en Formentera en su Consejo de Navegación y Puerto, entendiendo que no tiene Autoridad Portuaria competencias, y que no está entre las funciones establecidas en el Real Decreto Legislativo 2/2011 las competencias sobre las líneas marítimas, que son competencias exclusivas de la comunidad autónoma.”<text:s/></text:p>
      <text:p text:style-name="Normal">Continuó el Sr. Velasco diciendo que: “por alusiones, comentar que conocemos, como responsables del Colegio Oficial, que los máximos responsables en transporte marítimo del Govern Balear no tienen conocimiento alguno en este momento, ni quieren saber de los detalles del proyecto, con dudas sobre su legalidad o el encaje competencial.”<text:s/></text:p>
      <text:p text:style-name="Normal">Finalizó su intervención diciendo que: “Por ello, sin querer extenderme en exceso, finalizar con el ruego de que se realicen y eleven las oportunas consultas al respecto a abogacía del estado en una acción que lidere APB (respecto dicha propuesta de consulta) pero en coordinación y conjunción con las navieras operadoras, técnicos competentes y otros agentes afectados. <text:s/>Las dificultades de APB para establecer cada año la asignación de slots no puede ser la excusa para lanzar la piedra fuera de su ámbito competencial.”</text:p>
      <text:p text:style-name="Normal">A las cuestiones planteadas por el Sr. Velasco, Toni Ginard, Director de la APB comienza destacando<text:s/>que la APB se une a la preocupación del Colegio de Ingenieros Navales y del sector pesquero<text:s/>por la supervivencia de éste último. En este sentido, desde nuestra institución colaboramos mediante el otorgamiento de concesiones demaniales en condiciones especialmente ventajosas, así como desarrollando actividades de divulgación y comunicación sobre su importante labor.<text:s/></text:p>
      <text:p text:style-name="Normal">Por otro lado, el Director de la APB comparte la opinión de que el Capitán Marítimo de IBIZA Y LSV debería de formar parte del Consejo de Administración, no obstante, manifiesta que por imperativo legal esta circunstancia<text:s/><text:soft-page-break/>no es posible de momento e insta a la Capitanía <text:s/>a que promueva que<text:s/>desde Marina Mercante se<text:s/>proponga<text:s/>una modificación legislativa para darle cabida en el Consejo de Administración.<text:s/></text:p>
      <text:p text:style-name="Normal">En referencia a este asunto, Luis Gascón,<text:s/>Capitán<text:s/>Marítimo,<text:s/><text:s/>comenta que en 13 años, solo se le ha invitado a participar como oyente o experto invitado en el<text:s/>Consejo de Administración<text:s/>de la APB, por lo que<text:s/>ofrece que,<text:s/>si bien aún no se ha cambiado la ley, que se le pueda convocar ad-hoc<text:s/>para tratar temas específicos de su Capitanía.</text:p>
      <text:p text:style-name="Normal">En<text:s/>referencia a la línea IBZ-LSV, el Director de la APB comenta que, se está trabajando en<text:s/>coordinación con el Govern,<text:s/>la<text:s/>Abogacía del Estado,<text:s/>y la Comisión Nacional de los Mercados y la Competencia<text:s/>(CNMC).<text:s/>Justamente es esta última institución es la que nos ha sugerido que planteemos un concurso como solución a la situación actual, porque los criterios de asignación de atraques actuales están altamente denunciados y no atienden los criterios del a libre competencia tal y como entiende la CNMC.<text:s/></text:p>
      <text:p text:style-name="Normal">En este sentido, la APB está trabajando en un<text:s/>pliego<text:s/>para regular el servicio de la línea IBZ-LSV. La APB es consciente de lo que<text:s/>se ha<text:s/>hecho<text:s/>en otros puertos<text:s/>nacionales<text:s/>(Algeciras) y europeos en este tipo de tráficos de alta intensidad y corta distancia. Por otro lado, la APB cree que las embarcaciones que realizan actualmente la línea<text:s/>aún tienen mucho margen de mejora<text:s/>en términos ambientales, como ya sí sucede en otros<text:s/>puertos europeos.<text:s/><text:s/>En cualquier caso, cuando el pliego se publique estará avalado previamente por todos los estamentos necesarios.</text:p>
      <text:p text:style-name="Normal">En paralelo, la APB está trabajando en la electrificación de los muelles de Ribera<text:s/>del puerto de Eivissa, al objeto de fomentar la descarbonización de la línea mediante la conexión de buques a tierra.<text:s/>Sin embargo, la APB dejará que sean las<text:s/>navieras<text:s/>las que<text:s/><text:s/>propongan<text:s/>en<text:s/>qué tipo de combustibles<text:s/>no contaminantes<text:s/>quieren invertir, para actuar en consecuencia.<text:s/></text:p>
      <text:p text:style-name="Normal">Toma la palabra el Sr. Joaquin Senen,<text:s/>PRESIDNETE ASOCI. VECINOS Y COMERCIANTES IBIZA para agradecer<text:s/>la disposición del Delegado de Ibiza<text:s/>de la APB<text:s/>por la<text:s/>actitud colaborativa que muestra y preguntar sobre el convenio<text:s/>entre la APB y<text:s/>el Ayuntamiento, al objeto de conocer<text:s/>cómo<text:s/>se realizara y si pueden participar<text:s/>de alguna forma.<text:s/>También sugiere la<text:s/>creación de un calendario de eventos, porque se había propuesto pero finalmente no se hizo el año pasado.<text:s/>Comenta que tienen ya 6 eventos programados, y les gustaría poder hacer un calendario desde principio de año.<text:s/></text:p>
      <text:p text:style-name="Normal">A esta cuestión responde Rafael Triguero, Alcalde<text:s/>de Eivissa,<text:s/>apuntando que en el mes de<text:s/>octubre<text:s/>´24<text:s/>la<text:s/>APB hizo entrega<text:s/>al Ayuntamiento de un<text:s/>borrador<text:s/>del convenio <text:s/>y que en este momento eldepartamento jurídico<text:s/>del Ayuntamiento está analizando.<text:s/>Explica que se trata de un convenio con un plazo de<text:s/>4 años, con posibilidad de<text:s/>prórroga<text:s text:c="2"/>de 4 más. Tiene grandes implicaciones económicas, pero el objetivo es llegar a tenerlo firmado antes del inicio de la temporada<text:s/>de verano de 2025.<text:s/></text:p>
      <text:p text:style-name="Normal">El Director de la ABP abunda comentando que<text:s/>la filosofía del convenio es que el Ayuntamiento pase<text:s/>a gestionar las terrazas que hoy están en<text:s/>la zona patrimonial del puerto y en contraprestación el Ayuntamiento realice las tareas de mantenimiento, gestión del tráfico, seguridad ciudadana y orden público en la zona.<text:s/></text:p>
      <text:p text:style-name="Normal">Sobre el desarrollo de eventos, toma la palabra el Delegado de la APB en Ibiza, para proponer el desarrollo de una<text:s/>reunión para analizar las posibilidades de creación de eventos, revisando el pago de<text:s/>tasas,<text:s/>y facilitando<text:s/>la gestión de<text:s/>las actividades que se propongan.<text:s/></text:p>
      <text:p text:style-name="Normal"/>
      <text:soft-page-break/>
      <text:p text:style-name="Normal">A continuación toma la palabra el Sr.<text:s/>Serra,<text:s/>como representante de<text:s/>ANAVE, para preguntar sobre cuáles son las<text:s/>previsiones de<text:s/>la APB sobre algunas de las<text:s/>instalaciones<text:s/>de la Estación Marítima de Botafoch,<text:s/>puesto que indica que ahora<text:s/>mismo no hay más de un 20% en funcionamiento<text:s/>(fingers, escaleras mecánicas, ascensores, etc.). Por otro lado, apunta que hay una deficiente conectividad <text:s/>desde la Estación Marítima de Botafoch<text:s/>hasta la de ribera de poniente para el<text:s/>desplazamiento de los pasajeros.<text:s/>También se interesa por saber en<text:s/>qué estado se encuentra el nuevo emplazamiento de la Terminal de tráfico IBZ-LSV.<text:s/></text:p>
      <text:p text:style-name="Normal">En relación a la propuesta de la APB sobre esta última línea (IBZ-LSV), comenta que según ANAVE<text:s/>no se dan las circunstancias para que la línea salga a concurso.<text:s/><text:s/>Comparte buena parte de lo que<text:s/>comentó el Decano del Colegio Oficial de Ingenieros Navales<text:s/>y Oceánicos.<text:s/></text:p>
      <text:p text:style-name="Normal">Por otro lado, comenta que desde la Asociación echan en falta inversiones, no tanto en el ámbito de náutica deportiva, si<text:s/>destinadas al<text:s/>tráfico regular de pasajeros y mercancías, como por ejemplo la falta de<text:s/>espacio para<text:s/>el<text:s/><text:s/>pre embarque de pasajeros (especialmente para los pasajeros de las líneas con DENIA),<text:s/>la falta de<text:s/>zonas de sombra<text:s/>o<text:s/>descanso,<text:s/>zonas de resguardo en días de meteorología adversa. etc.<text:s/>En este sentido apunta que son necesarias<text:s/>actuaciones de calado<text:s/>para mejorar las condiciones de uso de pasajeros y vehículos.<text:s/></text:p>
      <text:p text:style-name="Normal">En respuesta a los comentarios <text:s/>y sugerencias del Sr. Serra, toma la palabra el Director de la APB para<text:s/>expresar su desacuerdo en cuanto al grado de funcionamiento de las instalaciones que comenta el Sr. Serra. En cualquier caso, indica que en relación a las instalaciones de la E.M. de Botafoch, la APB está muy avanzando la ejecución del contrato para la renovación de gran parte de las escaleras mecánicas, fingers y ascensores, tal y como se comentó en las reuniones sectoriales.<text:s/><text:s/></text:p>
      <text:p text:style-name="Normal">En relación a la conectividad<text:s/>entre la E.M. de Botafoch explica que existe una Línea<text:s/>de autobuses del Consell<text:s/>que conecta con la zona sur del puerto, además de una<text:s/>parada taxi<text:s/>y el servicio del City Boat, por lo que desde la perspectiva de la APB la conectividad ha mejorado sustancialmente con respecto a la situación de<text:s/>hace dos años, si bien es cierto que<text:s/>dicha conectividad mejora en temporada alta, con un mayor número de frecuencias de todos los servicios antes comentados.<text:s/></text:p>
      <text:p text:style-name="Normal">En cuanto al concurso de la línea IBZ-LSV, el Director explica que actualmente<text:s/>hay<text:s text:c="2"/>exceso de demanda y que<text:s/>los criterios de reparto actuales están en tela de juicio por la Comisión Nacional de<text:s/>los Mercados y la<text:s/>Competencia, por eso<text:s/>la APB promueve<text:s/>un concurso con criterios de sostenibilidad y<text:s/>mayor<text:s/>confort<text:s/>para los pasajeros.<text:s/></text:p>
      <text:p text:style-name="Normal">Toma la palabra el sr. RAMÓN<text:s/>en nombre de la PIMEFASOCIACIÓN NAUTICA IBIZA FORMENTERA àra agradecer la presentación realizada por la APB y apuntar que percibe una mayor<text:s/>transparencia que<text:s/>en<text:s/>años anteriores.<text:s/></text:p>
      <text:p text:style-name="Normal">Por otro lado, apunta que, si bien se ha compartido el dato de que la náutica recreativa supone el<text:s/><text:s/>59% de los ingresos<text:s/>de la APB en el puerto de Eivissa, le gustaría conocer cuáles son los<text:s/>beneficios del puerto de EIVISSA. También comenta que, en relación al pliego de la concesión de Marina<text:s/>BOTAFOCH, la APB ha publicado unos pliegos con un plazo de<text:s/>2<text:s/>años<text:s/>+<text:s/>1<text:s/>de prórroga e indica que desde la asociación les parece un<text:s/>parche. En esta línea comenta que son conocedores de que este asunto está relacionado con la no aprobación del Plan Especial, pero quiere manifestar que cada día sufren la falta de actualización de estas instalaciones, las cuales no han sido renovadas por la imposibilidad de realizar inversiones de calado, que se contemplan en concesiones de duración mayor.<text:s/>Comenta que actualmente<text:s/>es un puerto que no justifica los precios<text:s/>que los usuarios están pagando por las instalaciones que pueden disfrutar, aunque indica que desde la asociación son conscientes de que la<text:s/>concesión a largo plazo permitirá tener un puerto en condiciones.<text:s/></text:p>
      <text:soft-page-break/>
      <text:p text:style-name="Normal">Por último, <text:s/>apunta que desde la Asociación son conocedores de que hay un borrador de ley que probablemente limite la velocidad de las embarcaciones a un máximo de 10 nudos <text:s/>a menos de una milla de la costa. En este sentido, se interesa por cómo se llevará a cabo esta medida en un canal como el del Els Freus y si se va a distinguir entre la náutica de recreo y de pasaje. <text:s text:c="2"/></text:p>
      <text:p text:style-name="Normal">La secretaria del Consejo de Navegación responde indicando que le pasaremos el dato de beneficio exacto del<text:s/>puerto de Eivissa.<text:s/></text:p>
      <text:p text:style-name="Normal">En relación<text:s/><text:s/>a la pregunta sobre el control de la velocidad, el Capitán Marítimo apunta que el Govern Balear está tramitando un Proyecto de Ley<text:s/>de gestión integral del litoral, pero que está de acuerdo en que deberían haber umbrales bien definidos para evitar problemáticas de seguridad.<text:s/></text:p>
      <text:p text:style-name="Normal">Por último, en relación a la tramitación del Plan Especial, el<text:s/>Alcalde indica que hoy mismo la APB había dado entrada en el consistorio una nueva versión del Plan Especial <text:s/>donde se incorporan una gran parte de las alegaciones presentadas y se da respuesta a la totalidad de las mismas. En las próximas semanas se<text:s/>volverá a<text:s/>realizar la exposición pública del documento y la previsión es que se pueda aprobar el Plan a finales de<text:s/>2025.<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984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Molano Villar</meta:initial-creator>
    <dc:creator>Jaume Jaume, Raimond</dc:creator>
    <meta:creation-date>2025-06-20T11:17:00Z</meta:creation-date>
    <dc:date>2025-06-20T11:17:00Z</dc:date>
    <meta:template xlink:href="974D1C67.dotm" xlink:type="simple"/>
    <meta:editing-cycles>2</meta:editing-cycles>
    <meta:editing-duration>PT60S</meta:editing-duration>
    <meta:document-statistic meta:page-count="6" meta:paragraph-count="35" meta:word-count="2734" meta:character-count="17742" meta:row-count="125" meta:non-whitespace-character-count="15043"/>
  </office:meta>
</office:document-meta>
</file>